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Preformatted_20_Text">
      <style:text-properties style:font-name="Verdana" fo:font-size="12pt" style:font-size-asian="12pt" style:font-size-complex="12pt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Preformatted_20_Text">
      <style:paragraph-properties fo:margin-top="0cm" fo:margin-bottom="0.499cm" style:contextual-spacing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3">796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>La Cámara de Diputados de la Provincia resuelve solicitar que el Poder Ejecutivo Provincial gestione: </text:p>
      <text:p text:style-name="P4"/>
      <text:p text:style-name="P4">1) Ante el Ente Nacional Regulador del Gas y para ser remitido a esta Honorable Cámara, las actuaciones obrantes en ese organismo en relación a la tragedia ocurrida en calle Salta 2141 de la ciudad de Rosario, el día 6 de agosto de 2013. </text:p>
      <text:p text:style-name="P4"/>
      <text:p text:style-name="P6"><text:span text:style-name="T2">2) Ante el Poder Ejecutivo Nacional y de acuerdo a lo establecido en la Ley Nº 24.076 - Marco Regulatorio del Servicio de Gas Natural—, el cese de la intervención e inmediata normalización del ENARGAS, designando el <text:s text:c="7"/>directorio correspondiente según lo indica la normativa vi</text:span>gente.</text:p>
      <text:p text:style-name="P8"/>
      <text:p text:style-name="P3"><text:span text:style-name="T1">SALA DE SESIONES</text:span>, 15 de octubre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21T09:58:39.613356040</dc:date>
    <meta:print-date>2015-10-16T11:47:13</meta:print-date>
    <meta:editing-cycles>12</meta:editing-cycles>
    <meta:editing-duration>PT24M51S</meta:editing-duration>
    <meta:generator>LibreOffice/4.2.4.2$Linux_X86_64 LibreOffice_project/420m0$Build-2</meta:generator>
    <meta:document-statistic meta:table-count="0" meta:image-count="1" meta:object-count="0" meta:page-count="1" meta:paragraph-count="8" meta:word-count="139" meta:character-count="802" meta:non-whitespace-character-count="660"/>
    <meta:user-defined meta:name="Información 1"/>
    <meta:user-defined meta:name="Información 2"/>
    <meta:user-defined meta:name="Información 3"/>
    <meta:user-defined meta:name="Información 4"/>
  </office:meta>
</office:document-meta>
</file>